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fo:margin-bottom="0in"/>
      <style:text-properties fo:font-weight="bold" style:font-weight-asian="bold" style:font-weight-complex="bold" fo:font-size="14pt" style:font-size-asian="14pt" style:font-size-complex="14pt"/>
    </style:style>
    <style:style style:name="P8" style:parent-style-name="Normal" style:family="paragraph">
      <style:paragraph-properties>
        <style:tab-stops>
          <style:tab-stop style:type="left" style:position="1.166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justify">
        <style:tab-stops>
          <style:tab-stop style:type="left" style:position="1.1666in"/>
        </style:tab-stops>
      </style:paragraph-properties>
    </style:style>
    <style:style style:name="T10"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2" style:parent-style-name="Policepardéfaut" style:family="text">
      <style:text-properties fo:font-size="12pt" style:font-size-asian="12pt" style:font-size-complex="12pt"/>
    </style:style>
    <style:style style:name="P13" style:parent-style-name="Normal" style:family="paragraph">
      <style:paragraph-properties fo:text-align="justify">
        <style:tab-stops>
          <style:tab-stop style:type="left" style:position="1.1666in"/>
        </style:tab-stops>
      </style:paragraph-properties>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 style:parent-style-name="Policepardéfaut" style:family="text">
      <style:text-properties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P22" style:parent-style-name="Paragraphedeliste" style:list-style-name="LFO1" style:family="paragraph">
      <style:paragraph-properties style:vertical-align="auto" fo:line-height="105%"/>
      <style:text-properties style:text-underline-type="single" style:text-underline-style="solid" style:text-underline-width="auto" style:text-underline-mode="continuous" fo:hyphenate="true"/>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Paragraphedeliste" style:list-style-name="LFO1" style:family="paragraph">
      <style:paragraph-properties style:vertical-align="auto" fo:line-height="105%"/>
      <style:text-properties style:text-underline-type="single" style:text-underline-style="solid" style:text-underline-width="auto" style:text-underline-mode="continuous" fo:hyphenate="true"/>
    </style:style>
    <style:style style:name="P30" style:parent-style-name="Normal" style:family="paragraph">
      <style:paragraph-properties fo:text-align="justify"/>
    </style:style>
    <style:style style:name="P31" style:parent-style-name="Paragraphedeliste" style:list-style-name="LFO1" style:family="paragraph"/>
    <style:style style:name="T32" style:parent-style-name="Policepardéfaut" style:family="text">
      <style:text-properties style:text-underline-type="single" style:text-underline-style="solid" style:text-underline-width="auto" style:text-underline-mode="continuous"/>
    </style:style>
    <style:style style:name="P33" style:parent-style-name="Paragraphedeliste" style:list-style-name="LFO1" style:family="paragraph"/>
    <style:style style:name="T34" style:parent-style-name="Policepardéfaut" style:family="text">
      <style:text-properties style:text-underline-type="single" style:text-underline-style="solid" style:text-underline-width="auto" style:text-underline-mode="continuous"/>
    </style:style>
    <style:style style:name="P35" style:parent-style-name="Paragraphedeliste" style:list-style-name="LFO1" style:family="paragraph">
      <style:text-properties style:text-underline-type="single" style:text-underline-style="solid" style:text-underline-width="auto" style:text-underline-mode="continuous"/>
    </style:style>
    <style:style style:name="P36" style:parent-style-name="Paragraphedeliste" style:list-style-name="LFO2" style:family="paragraph">
      <style:paragraph-properties fo:text-align="justify"/>
    </style:style>
    <style:style style:name="T37" style:parent-style-name="Policepardéfaut" style:family="text">
      <style:text-properties fo:font-weight="bold" style:font-weight-asian="bold"/>
    </style:style>
    <style:style style:name="P38" style:parent-style-name="Paragraphedeliste" style:list-style-name="LFO2" style:family="paragraph">
      <style:paragraph-properties fo:text-align="justify"/>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P43" style:parent-style-name="Paragraphedeliste" style:family="paragraph">
      <style:paragraph-properties fo:text-align="justify"/>
    </style:style>
    <style:style style:name="P44" style:parent-style-name="Paragraphedeliste" style:list-style-name="LFO2" style:family="paragraph">
      <style:paragraph-properties fo:text-align="justify"/>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P48" style:parent-style-name="Paragraphedeliste" style:list-style-name="LFO2" style:family="paragraph">
      <style:paragraph-properties fo:text-align="justify"/>
    </style:style>
    <style:style style:name="T49" style:parent-style-name="Policepardéfaut" style:family="text">
      <style:text-properties fo:font-weight="bold" style:font-weight-asian="bold"/>
    </style:style>
    <style:style style:name="P50" style:parent-style-name="Paragraphedeliste" style:list-style-name="LFO2" style:family="paragraph">
      <style:paragraph-properties fo:text-align="justify"/>
    </style:style>
    <style:style style:name="T51" style:parent-style-name="Policepardéfaut" style:family="text">
      <style:text-properties fo:font-weight="bold" style:font-weight-asian="bold"/>
    </style:style>
    <style:style style:name="P52" style:parent-style-name="Paragraphedeliste" style:list-style-name="LFO2" style:family="paragraph">
      <style:paragraph-properties fo:text-align="justify"/>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margin-left="0.25in">
        <style:tab-stops/>
      </style:paragraph-properties>
    </style:style>
    <style:style style:name="P57" style:parent-style-name="Normal" style:family="paragraph">
      <style:paragraph-properties fo:text-align="justify" fo:text-inden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pte-rendu de réunion du Conseil de Vie Sociale</text:p>
          </table:table-cell>
        </table:table-row>
      </table:table>
      <text:p text:style-name="P8"/>
      <text:p text:style-name="P9"><text:span text:style-name="T10">Date </text:span><text:span text:style-name="T11">:</text:span><text:span text:style-name="T12"><text:s/>16/10/2025</text:span></text:p>
      <text:p text:style-name="P13"/>
      <text:p text:style-name="P14"><text:span text:style-name="T15">Personnes présentes</text:span><text:span text:style-name="T16"> :<text:s/></text:span></text:p>
      <text:p text:style-name="P17">M<text:s/>Boinet, Manu Touleron, Mme Esnault, Noah, Axel et Sabrina<text:s/>Nachat.</text:p>
      <text:p text:style-name="P18">Le GEA est excusé.</text:p>
      <text:p text:style-name="P19"/>
      <text:p text:style-name="P20"><text:span text:style-name="T21">Voici les points abordés</text:span> :<text:s/></text:p>
      <text:list text:style-name="LFO1" text:continue-numbering="true">
        <text:list-item>
          <text:p text:style-name="P22">Alimentation<text:s/></text:p>
        </text:list-item>
      </text:list>
      <text:p text:style-name="P23">Le constat est<text:s/>toujours le même malgré les différents échanges avec le chef cuisinier : des efforts ont été faits mais les retours restent mitigés avec des « pas mauvais » alors que pour M<text:s/>Boinet, la satisfaction sera lorsqu’il entendra de manière unanime par les jeunes et les professionnels que « c’est bon ».</text:p>
      <text:p text:style-name="P24">Aussi, un nouveau chef cuisinier arrivera le 3 novembre. Ce dernier devra manger ce qu’il cuisine au même titre que l’ensemble des personnes présentes dans l’établissement.<text:s/></text:p>
      <text:p text:style-name="P25">Une demande plus particulière a été faite pour que le chef<text:s/>cuisine davantage de légumes et que les quantités de certains plats ou entrées soient réévaluées en fonction des goûts des jeunes. En effet, le DITEP finance<text:s/>les denrées et pourra<text:s/>acheter plus si besoin.<text:s/></text:p>
      <text:p text:style-name="P26">Des goûters faits maison sont également prévu chaque semaine à raison de 1 voire de 2 si possible. Mais pour rappel, les éducateurs peuvent également se saisir de cette piste pour mener une activité régulière de cuisine.</text:p>
      <text:p text:style-name="P27">A chaque vacance, il est bien prévu des petits déjeuners améliorés avec céréales et brioches. Mea culpa pour ces vacances ci où M<text:s/>Boinet a oublié la commande des brioches. Mais il y aura des céréales au chocolat.<text:s/></text:p>
      <text:p text:style-name="P28">Les jeunes du pole ado avaient fait la demande ultérieurement d’avoir des biscottes pour le matin, cette demande avait été accordé par M<text:s/>Boinet mais oubli de sa part. Il fera le nécessaire à la prochaine commande.</text:p>
      <text:p text:style-name="Normal"/>
      <text:list text:style-name="LFO1" text:continue-numbering="true">
        <text:list-item>
          <text:p text:style-name="P29">Terrain de Basket<text:s/></text:p>
        </text:list-item>
      </text:list>
      <text:p text:style-name="P30">N’ayant pas eu de retours des éducateurs, M Boinet a contacté une entreprise pour effectuer un 1er devis. Ce dernier est d’un montant de 48 000 euros juste pour refaire la dalle en béton. L’idée serait de faire cette dalle sur celle existante en utilisant la totalité de l’espace pour y prévoir un mini terrain de basket et un espace dédié aux tables de ping-pong.</text:p>
      <text:p text:style-name="Normal">En attente d’un deuxième devis.</text:p>
      <text:p text:style-name="Normal"/>
      <text:soft-page-break/>
      <text:list text:style-name="LFO1" text:continue-numbering="true">
        <text:list-item>
          <text:p text:style-name="P31"><text:span text:style-name="T32">Salle de bain</text:span><text:s/></text:p>
        </text:list-item>
      </text:list>
      <text:p text:style-name="Normal">Comme dit aux précédentes réunions CVS, chaque année est prévue la rénovation de deux de salle de bain.<text:s/></text:p>
      <text:list text:style-name="LFO1" text:continue-numbering="true">
        <text:list-item>
          <text:p text:style-name="P33"><text:span text:style-name="T34">Fenêtres</text:span> <text:s/></text:p>
        </text:list-item>
      </text:list>
      <text:p text:style-name="Normal">La porte d’entrée va être changée durant les vacances.<text:s/>Un devis pour<text:s/>l’achat de volets roulants pour toutes les fenêtres, y compris celles des chambres<text:s/>est<text:s/>en cours. M<text:s/>Boinet souhaite un système pour les contrôler à distance.</text:p>
      <text:p text:style-name="Normal"/>
      <text:list text:style-name="LFO1" text:continue-numbering="true">
        <text:list-item>
          <text:p text:style-name="P35">Questions et suggestions diverses</text:p>
        </text:list-item>
      </text:list>
      <text:list text:style-name="LFO2" text:continue-numbering="true">
        <text:list-item>
          <text:p text:style-name="P36"><text:span text:style-name="T37">Pourquoi n’y a-t-il pas d’exercice « alerte intrusion » comme à l’école ?</text:span><text:s/>Question intéressante, à réfléchir effectivement. Il faudrait se renseigner aussi sur un système d’alerte sur les téléphones.</text:p>
        </text:list-item>
        <text:list-item>
          <text:p text:style-name="P38"><text:span text:style-name="T39">Pourquoi ne pas<text:s/></text:span><text:span text:style-name="T40">préremplir</text:span><text:span text:style-name="T41"><text:s/>les documents administratifs et autorisations diverses afin que les<text:s/></text:span><text:span text:style-name="T42">familles n’aient qu’à les vérifier et y apporter des modifications en rouge si nécessaire avant de les signer comme cela peut se faire dans de nombreux établissements scolaires ?<text:s/></text:span>A<text:s/>réfléchir, mais nous ne devons pas être dans de l’assistanat. Cette idée pourrait aussi être proposée directement aux familles puisque les documents sont accessibles sur le site internet.<text:s/></text:p>
        </text:list-item>
      </text:list>
      <text:p text:style-name="P43">Toutefois, il faudra certainement renseigner tous ces éléments dans le dossier unique donc indirectement le référent devra peut-être le faire.</text:p>
      <text:list text:style-name="LFO2" text:continue-numbering="true">
        <text:list-item>
          <text:p text:style-name="P44"><text:span text:style-name="T45">Est-il possible de restaurer les clôture</text:span><text:span text:style-name="T46">s</text:span><text:span text:style-name="T47"> ?<text:s/></text:span>Il est prévu de remettre en état la clôture et les box. Cela pourrait permettre d’accueillir des chevaux en pension.<text:s/></text:p>
        </text:list-item>
        <text:list-item>
          <text:p text:style-name="P48"><text:span text:style-name="T49">Des questions relatives à l’achet de petits matériels (ex : porte serviette) :<text:s/></text:span>ces demandes passent par les éducateurs.</text:p>
        </text:list-item>
        <text:list-item>
          <text:p text:style-name="P50"><text:span text:style-name="T51">Qu’en est-il du projet GEA ?<text:s/></text:span>engagement dans de nouvelles réflexions puisque la maison qui était prévu en location par la mairie de Lamotte ne sera disponible<text:s/>avant<text:s/>2027.</text:p>
        </text:list-item>
        <text:list-item>
          <text:p text:style-name="P52"><text:span text:style-name="T53">Qu’en est-il du recrutement d’éducateurs :<text:s/></text:span>une éducatrice<text:span text:style-name="T54"><text:s/></text:span>du<text:s/>prénom de Marine commencera dès le retour des vacances, le 3 novembre. Pour le moment,<text:s/>la direction<text:s/>n’a<text:s/>pas déterminé son pôle de rattachement.</text:p>
        </text:list-item>
      </text:list>
      <text:p text:style-name="Normal"/>
      <text:p text:style-name="Normal"/>
      <text:p text:style-name="Normal"/>
      <text:p text:style-name="P55"/>
      <text:p text:style-name="Normal"/>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tête" style:family="paragraph">
      <style:paragraph-properties fo:text-align="center"/>
    </style:style>
    <style:style style:name="T7"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Image 3" text:anchor-type="as-char" svg:x="0in" svg:y="0in" svg:width="0.78958in" svg:height="0.89697in" style:rel-width="scale" style:rel-height="scale"><draw:image xlink:href="media/image1.png" xlink:type="simple" xlink:show="embed" xlink:actuate="onLoad"/><svg:title/><svg:desc/></draw:frame></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cateur coordonateur</meta:initial-creator>
    <dc:creator>Directeur</dc:creator>
    <meta:creation-date>2025-11-04T07:37:00Z</meta:creation-date>
    <dc:date>2025-11-04T07:37:00Z</dc:date>
    <meta:template xlink:href="Normal" xlink:type="simple"/>
    <meta:editing-cycles>2</meta:editing-cycles>
    <meta:editing-duration>PT120S</meta:editing-duration>
    <meta:document-statistic meta:page-count="2" meta:paragraph-count="7" meta:word-count="600" meta:character-count="3899" meta:row-count="27" meta:non-whitespace-character-count="3306"/>
  </office:meta>
</office:document-meta>
</file>